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9:32"/><text:bookmark-start text:name="__RefHeading___kings_932_1"/><text:bookmark-start text:name="kings_932"/>2 Kings 9:32<text:bookmark-end text:name="__RefHeading___kings_932_1"/><text:bookmark-end text:name="kings_9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lifted up his face to the window and said, “Who is on my side? Who?” Two or three eunuchs looked out at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looked up at the window and called out, “Who is on my side? Who?” Two or three eunuchs looked down at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ehu looked up and saw her at the window and shouted, “Who is on my side?” And two or three eunuchs looked out at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εἶπεν        κατέκυψα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lifted up his face to the window, and said, Who is on my side? who? And there looked out to him two or three eunuch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9:31" text:style-name="Internet_20_link" text:visited-style-name="Visited_20_Internet_20_Link">2 Kings 9:31</text:a> ← 2 Kings 9:32 → <text:a xlink:type="simple" xlink:href="https://groveserver.com/bible/doku.php?id=2_kings_9:33" text:style-name="Internet_20_link" text:visited-style-name="Visited_20_Internet_20_Link">2 Kings 9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9" text:style-name="Internet_20_link" text:visited-style-name="Visited_20_Internet_20_Link">2 King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39:06</meta:creation-date>
    <dc:creator>Generated</dc:creator>
    <dc:date>2025-11-10T19::39:06</dc:date>
    <dc:language>en-US</dc:language>
    <meta:editing-cycles>1</meta:editing-cycles>
    <meta:editing-duration>PT0S</meta:editing-duration>
    <dc:title>2_kings_9:32</dc:title>
  </office:meta>
</office:document-meta>
</file>