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4"/><text:bookmark-start text:name="__RefHeading___kings_934_1"/><text:bookmark-start text:name="kings_934"/>2 Kings 9:34<text:bookmark-end text:name="__RefHeading___kings_934_1"/><text:bookmark-end text:name="kings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ent in and ate and drank. And he said, “See now to this cursed woman and bury her, for she is a king's daught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went in and ate and drank. “Take care of that cursed woman,” he said, “and bury her, for she was a king's daugh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went into the palace and ate and drank. Afterward he said, “Someone go and bury this cursed woman, for she is the daughter of a k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as come in, he did eat and drink, and said, Go, see now this cursed woman, and bury her: for she is a king's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3" text:style-name="Internet_20_link" text:visited-style-name="Visited_20_Internet_20_Link">2 Kings 9:33</text:a> ← 2 Kings 9:34 → <text:a xlink:type="simple" xlink:href="https://groveserver.com/bible/doku.php?id=2_kings_9:35" text:style-name="Internet_20_link" text:visited-style-name="Visited_20_Internet_20_Link">2 Kings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5</meta:creation-date>
    <dc:creator>Generated</dc:creator>
    <dc:date>2025-11-10T07::05:25</dc:date>
    <dc:language>en-US</dc:language>
    <meta:editing-cycles>1</meta:editing-cycles>
    <meta:editing-duration>PT0S</meta:editing-duration>
    <dc:title>2_kings_9:34</dc:title>
  </office:meta>
</office:document-meta>
</file>