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35"/><text:bookmark-start text:name="__RefHeading___kings_935_1"/><text:bookmark-start text:name="kings_935"/>2 Kings 9:35<text:bookmark-end text:name="__RefHeading___kings_935_1"/><text:bookmark-end text:name="kings_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֗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they went to bury her, they found no more of her than the skull and the feet and the palms of he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they went out to bury her, they found nothing except her skull, her feet and he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y went out to bury her, they found only her skull, her feet, and her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to bury her: but they found no more of her than the skull, and the feet, and the palms of he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34" text:style-name="Internet_20_link" text:visited-style-name="Visited_20_Internet_20_Link">2 Kings 9:34</text:a> ← 2 Kings 9:35 → <text:a xlink:type="simple" xlink:href="https://groveserver.com/bible/doku.php?id=2_kings_9:36" text:style-name="Internet_20_link" text:visited-style-name="Visited_20_Internet_20_Link">2 Kings 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18</meta:creation-date>
    <dc:creator>Generated</dc:creator>
    <dc:date>2025-11-11T18::23:18</dc:date>
    <dc:language>en-US</dc:language>
    <meta:editing-cycles>1</meta:editing-cycles>
    <meta:editing-duration>PT0S</meta:editing-duration>
    <dc:title>2_kings_9:35</dc:title>
  </office:meta>
</office:document-meta>
</file>