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7"/><text:bookmark-start text:name="__RefHeading___kings_937_1"/><text:bookmark-start text:name="kings_937"/>2 Kings 9:37<text:bookmark-end text:name="__RefHeading___kings_937_1"/><text:bookmark-end text:name="kings_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orpse of Jezebel shall be as dung on the face of the field in the territory of Jezreel, so that no one can say, This is Jezebel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zebel's body will be like refuse on the ground in the plot at Jezreel, so that no one will be able to say, 'This is Jezebel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remains will be scattered like dung on the plot of land in Jezreel, so that no one will be able to recognize her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νησιμαῖον Ιεζαβελ          Ιεζραελ   εἰπεῖν  Ιεζαβ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arcase of Jezebel shall be as dung upon the face of the field in the portion of Jezreel; so that they shall not say, This is Jezeb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36" text:style-name="Internet_20_link" text:visited-style-name="Visited_20_Internet_20_Link">2 Kings 9:36</text:a> ← 2 Kings 9:37 → <text:a xlink:type="simple" xlink:href="https://groveserver.com/bible/doku.php?id=2_kings_10:1" text:style-name="Internet_20_link" text:visited-style-name="Visited_20_Internet_20_Link">2 King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35</meta:creation-date>
    <dc:creator>Generated</dc:creator>
    <dc:date>2025-11-12T00::16:35</dc:date>
    <dc:language>en-US</dc:language>
    <meta:editing-cycles>1</meta:editing-cycles>
    <meta:editing-duration>PT0S</meta:editing-duration>
    <dc:title>2_kings_9:37</dc:title>
  </office:meta>
</office:document-meta>
</file>