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4"/><text:bookmark-start text:name="__RefHeading___kings_94_1"/><text:bookmark-start text:name="kings_94"/>2 Kings 9:4<text:bookmark-end text:name="__RefHeading___kings_94_1"/><text:bookmark-end text:name="king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young man, the servant of the prophet, went to Ramoth-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young man, the prophet, went to Ramoth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young prophet did as he was told and went to Ramoth-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Ρεμμωθ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young man, even the young man the prophet, went to Ramoth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3" text:style-name="Internet_20_link" text:visited-style-name="Visited_20_Internet_20_Link">2 Kings 9:3</text:a> ← 2 Kings 9:4 → <text:a xlink:type="simple" xlink:href="https://groveserver.com/bible/doku.php?id=2_kings_9:5" text:style-name="Internet_20_link" text:visited-style-name="Visited_20_Internet_20_Link">2 King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42</meta:creation-date>
    <dc:creator>Generated</dc:creator>
    <dc:date>2025-11-08T20::43:42</dc:date>
    <dc:language>en-US</dc:language>
    <meta:editing-cycles>1</meta:editing-cycles>
    <meta:editing-duration>PT0S</meta:editing-duration>
    <dc:title>2_kings_9:4</dc:title>
  </office:meta>
</office:document-meta>
</file>