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9:5"/><text:bookmark-start text:name="__RefHeading___kings_95_1"/><text:bookmark-start text:name="kings_95"/>2 Kings 9:5<text:bookmark-end text:name="__RefHeading___kings_95_1"/><text:bookmark-end text:name="kings_9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לִ֛י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when he came, behold, the commanders of the army were in council. And he said, “I have a word for you, O commander.” And Jehu said, “To which of us all?” And he said, “To you, O commander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he arrived, he found the army officers sitting together. “I have a message for you, commander,” he said. “For which of us?” asked Jehu. “For you, commander,” he repli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he arrived there, he found Jehu sitting around with the other army officers. “I have a message for you, Commander,” he said.“For which one of us?” Jehu asked.“For you, Commander,” he repli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ἐκάθηντο  εἶπεν        εἶπεν Ιου       εἶπεν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when he came, behold, the captains of the host were sitting; and he said, I have an errand to thee, O captain. And Jehu said, Unto which of all us? And he said, To thee, O captai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9:4" text:style-name="Internet_20_link" text:visited-style-name="Visited_20_Internet_20_Link">2 Kings 9:4</text:a> ← 2 Kings 9:5 → <text:a xlink:type="simple" xlink:href="https://groveserver.com/bible/doku.php?id=2_kings_9:6" text:style-name="Internet_20_link" text:visited-style-name="Visited_20_Internet_20_Link">2 Kings 9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9" text:style-name="Internet_20_link" text:visited-style-name="Visited_20_Internet_20_Link">2 King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43:38</meta:creation-date>
    <dc:creator>Generated</dc:creator>
    <dc:date>2025-11-09T00::43:38</dc:date>
    <dc:language>en-US</dc:language>
    <meta:editing-cycles>1</meta:editing-cycles>
    <meta:editing-duration>PT0S</meta:editing-duration>
    <dc:title>2_kings_9:5</dc:title>
  </office:meta>
</office:document-meta>
</file>