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9:7"/><text:bookmark-start text:name="__RefHeading___kings_97_1"/><text:bookmark-start text:name="kings_97"/>2 Kings 9:7<text:bookmark-end text:name="__RefHeading___kings_97_1"/><text:bookmark-end text:name="kings_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strike down the house of Ahab your master, so that I may avenge on Jezebel the blood of my servants the prophets, and the blood of all the servants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to destroy the house of Ahab your master, and I will avenge the blood of my servants the prophets and the blood of all the LORD's servants shed by Jezeb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re to destroy the family of Ahab, your master. In this way, I will avenge the murder of my prophets and all the LORD's servants who were killed by Jezeb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ξολεθρεύσεις   Αχααβ                         Ιεζαβε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smite the house of Ahab thy master, that I may avenge the blood of my servants the prophets, and the blood of all the servants of the LORD, at the hand of Jezeb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9:6" text:style-name="Internet_20_link" text:visited-style-name="Visited_20_Internet_20_Link">2 Kings 9:6</text:a> ← 2 Kings 9:7 → <text:a xlink:type="simple" xlink:href="https://groveserver.com/bible/doku.php?id=2_kings_9:8" text:style-name="Internet_20_link" text:visited-style-name="Visited_20_Internet_20_Link">2 Kings 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9" text:style-name="Internet_20_link" text:visited-style-name="Visited_20_Internet_20_Link">2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7:54</meta:creation-date>
    <dc:creator>Generated</dc:creator>
    <dc:date>2025-11-10T16::17:54</dc:date>
    <dc:language>en-US</dc:language>
    <meta:editing-cycles>1</meta:editing-cycles>
    <meta:editing-duration>PT0S</meta:editing-duration>
    <dc:title>2_kings_9:7</dc:title>
  </office:meta>
</office:document-meta>
</file>