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8"/><text:bookmark-start text:name="__RefHeading___kings_98_1"/><text:bookmark-start text:name="kings_98"/>2 Kings 9:8<text:bookmark-end text:name="__RefHeading___kings_98_1"/><text:bookmark-end text:name="king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whole house of Ahab shall perish, and I will cut off from Ahab every male, bond or free,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house of Ahab will perish. I will cut off from Ahab every last male in Israel-slave or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family of Ahab must be wiped out. I will destroy every one of his male descendants, slave and free alike, anywhere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χααβ  ἐξολεθρεύσεις   Αχααβ οὐροῦν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hole house of Ahab shall perish: and I will cut off from Ahab him that pisseth against the wall, and him that is shut up and left in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7" text:style-name="Internet_20_link" text:visited-style-name="Visited_20_Internet_20_Link">2 Kings 9:7</text:a> ← 2 Kings 9:8 → <text:a xlink:type="simple" xlink:href="https://groveserver.com/bible/doku.php?id=2_kings_9:9" text:style-name="Internet_20_link" text:visited-style-name="Visited_20_Internet_20_Link">2 King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0</meta:creation-date>
    <dc:creator>Generated</dc:creator>
    <dc:date>2025-11-07T13::04:00</dc:date>
    <dc:language>en-US</dc:language>
    <meta:editing-cycles>1</meta:editing-cycles>
    <meta:editing-duration>PT0S</meta:editing-duration>
    <dc:title>2_kings_9:8</dc:title>
  </office:meta>
</office:document-meta>
</file>