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9"/><text:bookmark-start text:name="__RefHeading___kings_99_1"/><text:bookmark-start text:name="kings_99"/>2 Kings 9:9<text:bookmark-end text:name="__RefHeading___kings_99_1"/><text:bookmark-end text:name="king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the house of Ahab like the house of Jeroboam the son of Nebat, and like the house of Baasha the son of Ah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 house of Ahab like the house of Jeroboam son of Nebat and like the house of Baasha son of Ah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the family of Ahab as I destroyed the families of Jeroboam son of Nebat and of Baasha son of Ah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χααβ    Ιεροβοαμ  Ναβατ     Βαασα  Αχ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 house of Ahab like the house of Jeroboam the son of Nebat, and like the house of Baasha the son of Ahij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8" text:style-name="Internet_20_link" text:visited-style-name="Visited_20_Internet_20_Link">2 Kings 9:8</text:a> ← 2 Kings 9:9 → <text:a xlink:type="simple" xlink:href="https://groveserver.com/bible/doku.php?id=2_kings_9:10" text:style-name="Internet_20_link" text:visited-style-name="Visited_20_Internet_20_Link">2 King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44</meta:creation-date>
    <dc:creator>Generated</dc:creator>
    <dc:date>2025-11-08T22::23:44</dc:date>
    <dc:language>en-US</dc:language>
    <meta:editing-cycles>1</meta:editing-cycles>
    <meta:editing-duration>PT0S</meta:editing-duration>
    <dc:title>2_kings_9:9</dc:title>
  </office:meta>
</office:document-meta>
</file>