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1:10"/><text:bookmark-start text:name="__RefHeading___peter_110_1"/><text:bookmark-start text:name="peter_110"/>2 Peter 1:10<text:bookmark-end text:name="__RefHeading___peter_110_1"/><text:bookmark-end text:name="peter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brothers, be all the more diligent to make your calling and election sure, for if you practice these qualities you will never f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my brothers, be all the more eager to make your calling and election sure. For if you do these things, you will never fall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, dear brothers and sisters, work hard to prove that you really are among those God has called and chosen. Do these things, and you will never fall a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the rather, brethren, give diligence to make your calling and election sure: for if ye do these things, ye shall never fal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1:9" text:style-name="Internet_20_link" text:visited-style-name="Visited_20_Internet_20_Link">2 Peter 1:9</text:a> ← 2 Peter 1:10 → <text:a xlink:type="simple" xlink:href="https://groveserver.com/bible/doku.php?id=2_peter_1:11" text:style-name="Internet_20_link" text:visited-style-name="Visited_20_Internet_20_Link">2 Peter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1" text:style-name="Internet_20_link" text:visited-style-name="Visited_20_Internet_20_Link">2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6:21</meta:creation-date>
    <dc:creator>Generated</dc:creator>
    <dc:date>2025-11-06T04::16:21</dc:date>
    <dc:language>en-US</dc:language>
    <meta:editing-cycles>1</meta:editing-cycles>
    <meta:editing-duration>PT0S</meta:editing-duration>
    <dc:title>2_peter_1:10</dc:title>
  </office:meta>
</office:document-meta>
</file>