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1"/><text:bookmark-start text:name="__RefHeading___peter_111_1"/><text:bookmark-start text:name="peter_111"/>2 Peter 1:11<text:bookmark-end text:name="__RefHeading___peter_111_1"/><text:bookmark-end text:name="peter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this way there will be richly provided for you an entrance into the eternal kingdom of our Lord and Savior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 will receive a rich welcome into the eternal kingdom of our Lord and Savior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God will give you a grand entrance into the eternal Kingdom of our Lord and Savior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o an entrance shall be ministered unto you abundantly into the everlasting kingdom of our Lord and Saviour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0" text:style-name="Internet_20_link" text:visited-style-name="Visited_20_Internet_20_Link">2 Peter 1:10</text:a> ← 2 Peter 1:11 → <text:a xlink:type="simple" xlink:href="https://groveserver.com/bible/doku.php?id=2_peter_1:12" text:style-name="Internet_20_link" text:visited-style-name="Visited_20_Internet_20_Link">2 Peter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8:04</meta:creation-date>
    <dc:creator>Generated</dc:creator>
    <dc:date>2025-11-06T04::08:04</dc:date>
    <dc:language>en-US</dc:language>
    <meta:editing-cycles>1</meta:editing-cycles>
    <meta:editing-duration>PT0S</meta:editing-duration>
    <dc:title>2_peter_1:11</dc:title>
  </office:meta>
</office:document-meta>
</file>