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2"/><text:bookmark-start text:name="__RefHeading___peter_112_1"/><text:bookmark-start text:name="peter_112"/>2 Peter 1:12<text:bookmark-end text:name="__RefHeading___peter_112_1"/><text:bookmark-end text:name="peter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intend always to remind you of these qualities, though you know them and are established in the truth that you ha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will always remind you of these things, even though you know them and are firmly established in the truth you now ha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I will always remind you about these things– even though you already know them and are standing firm in the truth you have been tau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will not be negligent to put you always in remembrance of these things, though ye know them, and be established in the present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1" text:style-name="Internet_20_link" text:visited-style-name="Visited_20_Internet_20_Link">2 Peter 1:11</text:a> ← 2 Peter 1:12 → <text:a xlink:type="simple" xlink:href="https://groveserver.com/bible/doku.php?id=2_peter_1:13" text:style-name="Internet_20_link" text:visited-style-name="Visited_20_Internet_20_Link">2 Peter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6:44</meta:creation-date>
    <dc:creator>Generated</dc:creator>
    <dc:date>2025-11-03T15::06:44</dc:date>
    <dc:language>en-US</dc:language>
    <meta:editing-cycles>1</meta:editing-cycles>
    <meta:editing-duration>PT0S</meta:editing-duration>
    <dc:title>2_peter_1:12</dc:title>
  </office:meta>
</office:document-meta>
</file>