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14"/><text:bookmark-start text:name="__RefHeading___peter_114_1"/><text:bookmark-start text:name="peter_114"/>2 Peter 1:14<text:bookmark-end text:name="__RefHeading___peter_114_1"/><text:bookmark-end text:name="peter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I know that the putting off of my body will be soon, as our Lord Jesus Christ made clear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I know that I will soon put it aside, as our Lord Jesus Christ has made clear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our Lord Jesus Christ has shown me that I must soon leave this earthly lif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ing that shortly I must put off this my tabernacle, even as our Lord Jesus Christ hath shew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13" text:style-name="Internet_20_link" text:visited-style-name="Visited_20_Internet_20_Link">2 Peter 1:13</text:a> ← 2 Peter 1:14 → <text:a xlink:type="simple" xlink:href="https://groveserver.com/bible/doku.php?id=2_peter_1:15" text:style-name="Internet_20_link" text:visited-style-name="Visited_20_Internet_20_Link">2 Peter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18:00</meta:creation-date>
    <dc:creator>Generated</dc:creator>
    <dc:date>2025-11-01T00::18:00</dc:date>
    <dc:language>en-US</dc:language>
    <meta:editing-cycles>1</meta:editing-cycles>
    <meta:editing-duration>PT0S</meta:editing-duration>
    <dc:title>2_peter_1:14</dc:title>
  </office:meta>
</office:document-meta>
</file>