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5"/><text:bookmark-start text:name="__RefHeading___peter_115_1"/><text:bookmark-start text:name="peter_115"/>2 Peter 1:15<text:bookmark-end text:name="__RefHeading___peter_115_1"/><text:bookmark-end text:name="peter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make every effort so that after my departure you may be able at any time to recall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will make every effort to see that after my departure you will always be able to remember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will work hard to make sure you always remember these things after I am g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I will endeavour that ye may be able after my decease to have these things always in rememb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4" text:style-name="Internet_20_link" text:visited-style-name="Visited_20_Internet_20_Link">2 Peter 1:14</text:a> ← 2 Peter 1:15 → <text:a xlink:type="simple" xlink:href="https://groveserver.com/bible/doku.php?id=2_peter_1:16" text:style-name="Internet_20_link" text:visited-style-name="Visited_20_Internet_20_Link">2 Peter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25:56</meta:creation-date>
    <dc:creator>Generated</dc:creator>
    <dc:date>2025-10-31T16::25:56</dc:date>
    <dc:language>en-US</dc:language>
    <meta:editing-cycles>1</meta:editing-cycles>
    <meta:editing-duration>PT0S</meta:editing-duration>
    <dc:title>2_peter_1:15</dc:title>
  </office:meta>
</office:document-meta>
</file>