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18"/><text:bookmark-start text:name="__RefHeading___peter_118_1"/><text:bookmark-start text:name="peter_118"/>2 Peter 1:18<text:bookmark-end text:name="__RefHeading___peter_118_1"/><text:bookmark-end text:name="peter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ourselves heard this very voice borne from heaven, for we were with him on the holy mount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ourselves heard this voice that came from heaven when we were with him on the sacred mount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ourselves heard that voice from heaven when we were with him on the holy mount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voice which came from heaven we heard, when we were with him in the holy mou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17" text:style-name="Internet_20_link" text:visited-style-name="Visited_20_Internet_20_Link">2 Peter 1:17</text:a> ← 2 Peter 1:18 → <text:a xlink:type="simple" xlink:href="https://groveserver.com/bible/doku.php?id=2_peter_1:19" text:style-name="Internet_20_link" text:visited-style-name="Visited_20_Internet_20_Link">2 Peter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11</meta:creation-date>
    <dc:creator>Generated</dc:creator>
    <dc:date>2025-11-03T17::08:11</dc:date>
    <dc:language>en-US</dc:language>
    <meta:editing-cycles>1</meta:editing-cycles>
    <meta:editing-duration>PT0S</meta:editing-duration>
    <dc:title>2_peter_1:18</dc:title>
  </office:meta>
</office:document-meta>
</file>