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1:19"/><text:bookmark-start text:name="__RefHeading___peter_119_1"/><text:bookmark-start text:name="peter_119"/>2 Peter 1:19<text:bookmark-end text:name="__RefHeading___peter_119_1"/><text:bookmark-end text:name="peter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e have something more sure, the prophetic word, to which you will do well to pay attention as to a lamp shining in a dark place, until the day dawns and the morning star rises in your heart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e have the word of the prophets made more certain, and you will do well to pay attention to it, as to a light shining in a dark place, until the day dawns and the morning star rises in your hear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ecause of that experience, we have even greater confidence in the message proclaimed by the prophets. You must pay close attention to what they wrote, for their words are like a lamp shining in a dark place– until the Day dawns, and Christ the Morning Star shines in your hear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e have also a more sure word of prophecy; whereunto ye do well that ye take heed, as unto a light that shineth in a dark place, until the day dawn, and the day star arise in your hear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1:18" text:style-name="Internet_20_link" text:visited-style-name="Visited_20_Internet_20_Link">2 Peter 1:18</text:a> ← 2 Peter 1:19 → <text:a xlink:type="simple" xlink:href="https://groveserver.com/bible/doku.php?id=2_peter_1:20" text:style-name="Internet_20_link" text:visited-style-name="Visited_20_Internet_20_Link">2 Peter 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1" text:style-name="Internet_20_link" text:visited-style-name="Visited_20_Internet_20_Link">2 Pet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0:02</meta:creation-date>
    <dc:creator>Generated</dc:creator>
    <dc:date>2025-11-03T15::10:02</dc:date>
    <dc:language>en-US</dc:language>
    <meta:editing-cycles>1</meta:editing-cycles>
    <meta:editing-duration>PT0S</meta:editing-duration>
    <dc:title>2_peter_1:19</dc:title>
  </office:meta>
</office:document-meta>
</file>