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2"/><text:bookmark-start text:name="__RefHeading___peter_12_1"/><text:bookmark-start text:name="peter_12"/>2 Peter 1:2<text:bookmark-end text:name="__RefHeading___peter_12_1"/><text:bookmark-end text:name="peter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y grace and peace be multiplied to you in the knowledge of God and of Jesus our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and peace be yours in abundance through the knowledge of God and of Jesus our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give you more and more grace and peace as you grow in your knowledge of God and Jesus our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and peace be multiplied unto you through the knowledge of God, and of Jesus our L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1" text:style-name="Internet_20_link" text:visited-style-name="Visited_20_Internet_20_Link">2 Peter 1:1</text:a> ← 2 Peter 1:2 → <text:a xlink:type="simple" xlink:href="https://groveserver.com/bible/doku.php?id=2_peter_1:3" text:style-name="Internet_20_link" text:visited-style-name="Visited_20_Internet_20_Link">2 Peter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4:55</meta:creation-date>
    <dc:creator>Generated</dc:creator>
    <dc:date>2025-11-07T04::54:55</dc:date>
    <dc:language>en-US</dc:language>
    <meta:editing-cycles>1</meta:editing-cycles>
    <meta:editing-duration>PT0S</meta:editing-duration>
    <dc:title>2_peter_1:2</dc:title>
  </office:meta>
</office:document-meta>
</file>