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1:20"/><text:bookmark-start text:name="__RefHeading___peter_120_1"/><text:bookmark-start text:name="peter_120"/>2 Peter 1:20<text:bookmark-end text:name="__RefHeading___peter_120_1"/><text:bookmark-end text:name="peter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knowing this first of all, that no prophecy of Scripture comes from someone's own interpreta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bove all, you must understand that no prophecy of Scripture came about by the prophet's own interpreta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bove all, you must realize that no prophecy in Scripture ever came from the prophet's own understanding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Knowing this first, that no prophecy of the scripture is of any private interpret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1:19" text:style-name="Internet_20_link" text:visited-style-name="Visited_20_Internet_20_Link">2 Peter 1:19</text:a> ← 2 Peter 1:20 → <text:a xlink:type="simple" xlink:href="https://groveserver.com/bible/doku.php?id=2_peter_1:21" text:style-name="Internet_20_link" text:visited-style-name="Visited_20_Internet_20_Link">2 Peter 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1" text:style-name="Internet_20_link" text:visited-style-name="Visited_20_Internet_20_Link">2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8::58:57</meta:creation-date>
    <dc:creator>Generated</dc:creator>
    <dc:date>2025-11-01T18::58:57</dc:date>
    <dc:language>en-US</dc:language>
    <meta:editing-cycles>1</meta:editing-cycles>
    <meta:editing-duration>PT0S</meta:editing-duration>
    <dc:title>2_peter_1:20</dc:title>
  </office:meta>
</office:document-meta>
</file>