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peter_1:21"/><text:bookmark-start text:name="__RefHeading___peter_121_1"/><text:bookmark-start text:name="peter_121"/>2 Peter 1:21<text:bookmark-end text:name="__RefHeading___peter_121_1"/><text:bookmark-end text:name="peter_1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no prophecy was ever produced by the will of man, but men spoke from God as they were carried along by the Holy Spirit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For prophecy never had its origin in the will of man, but men spoke from God as they were carried along by the Holy Spirit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or from human initiative. No, those prophets were moved by the Holy Spirit, and they spoke from Go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the prophecy came not in old time by the will of man: but holy men of God spake as they were moved by the Holy Ghos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peter_1:20" text:style-name="Internet_20_link" text:visited-style-name="Visited_20_Internet_20_Link">2 Peter 1:20</text:a> ← 2 Peter 1:21 → <text:a xlink:type="simple" xlink:href="https://groveserver.com/bible/doku.php?id=2_peter_2:1" text:style-name="Internet_20_link" text:visited-style-name="Visited_20_Internet_20_Link">2 Peter 2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2_peter" text:style-name="Internet_20_link" text:visited-style-name="Visited_20_Internet_20_Link">2 Peter</text:a> → <text:a xlink:type="simple" xlink:href="https://groveserver.com/bible/doku.php?id=2_peter_1" text:style-name="Internet_20_link" text:visited-style-name="Visited_20_Internet_20_Link">2 Peter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6::24:39</meta:creation-date>
    <dc:creator>Generated</dc:creator>
    <dc:date>2025-11-03T16::24:39</dc:date>
    <dc:language>en-US</dc:language>
    <meta:editing-cycles>1</meta:editing-cycles>
    <meta:editing-duration>PT0S</meta:editing-duration>
    <dc:title>2_peter_1:21</dc:title>
  </office:meta>
</office:document-meta>
</file>