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3:esv"/>His divine power has granted to us all things that pertain to life and godliness, through the knowledge of him who called us to his own glory and excell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32:07</meta:creation-date>
    <dc:creator>Generated</dc:creator>
    <dc:date>2025-11-03T18::32:07</dc:date>
    <dc:language>en-US</dc:language>
    <meta:editing-cycles>1</meta:editing-cycles>
    <meta:editing-duration>PT0S</meta:editing-duration>
    <dc:title>2_peter_1:3:esv</dc:title>
  </office:meta>
</office:document-meta>
</file>