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peter_1:6"/><text:bookmark-start text:name="__RefHeading___peter_16_1"/><text:bookmark-start text:name="peter_16"/>2 Peter 1:6<text:bookmark-end text:name="__RefHeading___peter_16_1"/><text:bookmark-end text:name="peter_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knowledge with self-control, and self-control with steadfastness, and steadfastness with godlines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to knowledge, self-control; and to self-control, perseverance; and to perseverance, godliness;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knowledge with self-control, and self-control with patient endurance, and patient endurance with godliness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o knowledge temperance; and to temperance patience; and to patience godlines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peter_1:5" text:style-name="Internet_20_link" text:visited-style-name="Visited_20_Internet_20_Link">2 Peter 1:5</text:a> ← 2 Peter 1:6 → <text:a xlink:type="simple" xlink:href="https://groveserver.com/bible/doku.php?id=2_peter_1:7" text:style-name="Internet_20_link" text:visited-style-name="Visited_20_Internet_20_Link">2 Peter 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peter" text:style-name="Internet_20_link" text:visited-style-name="Visited_20_Internet_20_Link">2 Peter</text:a> → <text:a xlink:type="simple" xlink:href="https://groveserver.com/bible/doku.php?id=2_peter_1" text:style-name="Internet_20_link" text:visited-style-name="Visited_20_Internet_20_Link">2 Peter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8:44</meta:creation-date>
    <dc:creator>Generated</dc:creator>
    <dc:date>2025-11-06T04::08:44</dc:date>
    <dc:language>en-US</dc:language>
    <meta:editing-cycles>1</meta:editing-cycles>
    <meta:editing-duration>PT0S</meta:editing-duration>
    <dc:title>2_peter_1:6</dc:title>
  </office:meta>
</office:document-meta>
</file>