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7"/><text:bookmark-start text:name="__RefHeading___peter_17_1"/><text:bookmark-start text:name="peter_17"/>2 Peter 1:7<text:bookmark-end text:name="__RefHeading___peter_17_1"/><text:bookmark-end text:name="peter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dliness with brotherly affection, and brotherly affection with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o godliness, brotherly kindness; and to brotherly kindness,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liness with brotherly affection, and brotherly affection with love for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godliness brotherly kindness; and to brotherly kindness cha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6" text:style-name="Internet_20_link" text:visited-style-name="Visited_20_Internet_20_Link">2 Peter 1:6</text:a> ← 2 Peter 1:7 → <text:a xlink:type="simple" xlink:href="https://groveserver.com/bible/doku.php?id=2_peter_1:8" text:style-name="Internet_20_link" text:visited-style-name="Visited_20_Internet_20_Link">2 Peter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4:37</meta:creation-date>
    <dc:creator>Generated</dc:creator>
    <dc:date>2025-11-03T16::24:37</dc:date>
    <dc:language>en-US</dc:language>
    <meta:editing-cycles>1</meta:editing-cycles>
    <meta:editing-duration>PT0S</meta:editing-duration>
    <dc:title>2_peter_1:7</dc:title>
  </office:meta>
</office:document-meta>
</file>