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8"/><text:bookmark-start text:name="__RefHeading___peter_18_1"/><text:bookmark-start text:name="peter_18"/>2 Peter 1:8<text:bookmark-end text:name="__RefHeading___peter_18_1"/><text:bookmark-end text:name="peter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these qualities are yours and are increasing, they keep you from being ineffective or unfruitful in the knowledge of our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f you possess these qualities in increasing measure, they will keep you from being ineffective and unproductive in your knowledge of our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more you grow like this, the more productive and useful you will be in your knowledge of our Lord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these things be in you, and abound, they make you that ye shall neither be barren nor unfruitful in the knowledge of our Lord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7" text:style-name="Internet_20_link" text:visited-style-name="Visited_20_Internet_20_Link">2 Peter 1:7</text:a> ← 2 Peter 1:8 → <text:a xlink:type="simple" xlink:href="https://groveserver.com/bible/doku.php?id=2_peter_1:9" text:style-name="Internet_20_link" text:visited-style-name="Visited_20_Internet_20_Link">2 Peter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9:33</meta:creation-date>
    <dc:creator>Generated</dc:creator>
    <dc:date>2025-11-03T23::09:33</dc:date>
    <dc:language>en-US</dc:language>
    <meta:editing-cycles>1</meta:editing-cycles>
    <meta:editing-duration>PT0S</meta:editing-duration>
    <dc:title>2_peter_1:8</dc:title>
  </office:meta>
</office:document-meta>
</file>