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peter_1:9"/><text:bookmark-start text:name="__RefHeading___peter_19_1"/><text:bookmark-start text:name="peter_19"/>2 Peter 1:9<text:bookmark-end text:name="__RefHeading___peter_19_1"/><text:bookmark-end text:name="peter_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hoever lacks these qualities is so nearsighted that he is blind, having forgotten that he was cleansed from his former sin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if anyone does not have them, he is nearsighted and blind, and has forgotten that he has been cleansed from his past sin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ose who fail to develop in this way are shortsighted or blind, forgetting that they have been cleansed from their old si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he that lacketh these things is blind, and cannot see afar off, and hath forgotten that he was purged from his old si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peter_1:8" text:style-name="Internet_20_link" text:visited-style-name="Visited_20_Internet_20_Link">2 Peter 1:8</text:a> ← 2 Peter 1:9 → <text:a xlink:type="simple" xlink:href="https://groveserver.com/bible/doku.php?id=2_peter_1:10" text:style-name="Internet_20_link" text:visited-style-name="Visited_20_Internet_20_Link">2 Peter 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peter" text:style-name="Internet_20_link" text:visited-style-name="Visited_20_Internet_20_Link">2 Peter</text:a> → <text:a xlink:type="simple" xlink:href="https://groveserver.com/bible/doku.php?id=2_peter_1" text:style-name="Internet_20_link" text:visited-style-name="Visited_20_Internet_20_Link">2 Peter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6:31</meta:creation-date>
    <dc:creator>Generated</dc:creator>
    <dc:date>2025-11-06T07::26:31</dc:date>
    <dc:language>en-US</dc:language>
    <meta:editing-cycles>1</meta:editing-cycles>
    <meta:editing-duration>PT0S</meta:editing-duration>
    <dc:title>2_peter_1:9</dc:title>
  </office:meta>
</office:document-meta>
</file>