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peter_2:10:nlt"/>He is especially hard on those who follow their own twisted sexual desire, and who despise authority.These people are proud and arrogant, daring even to scoff at supernatural beings without so much as trembli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4::05:06</meta:creation-date>
    <dc:creator>Generated</dc:creator>
    <dc:date>2025-11-08T04::05:06</dc:date>
    <dc:language>en-US</dc:language>
    <meta:editing-cycles>1</meta:editing-cycles>
    <meta:editing-duration>PT0S</meta:editing-duration>
    <dc:title>2_peter_2:10:nlt</dc:title>
  </office:meta>
</office:document-meta>
</file>