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11"/><text:bookmark-start text:name="__RefHeading___peter_211_1"/><text:bookmark-start text:name="peter_211"/>2 Peter 2:11<text:bookmark-end text:name="__RefHeading___peter_211_1"/><text:bookmark-end text:name="peter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reas angels, though greater in might and power, do not pronounce a blasphemous judgment against them before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old and arrogant, these men are not afraid to slander celestial beings; yet even angels, although they are stronger and more powerful, do not bring slanderous accusations against such beings in the presence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angels, who are far greater in power and strength, do not dare to bring from the Lord a charge of blasphemy against those supernatural be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as angels, which are greater in power and might, bring not railing accusation against them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10" text:style-name="Internet_20_link" text:visited-style-name="Visited_20_Internet_20_Link">2 Peter 2:10</text:a> ← 2 Peter 2:11 → <text:a xlink:type="simple" xlink:href="https://groveserver.com/bible/doku.php?id=2_peter_2:12" text:style-name="Internet_20_link" text:visited-style-name="Visited_20_Internet_20_Link">2 Peter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14</meta:creation-date>
    <dc:creator>Generated</dc:creator>
    <dc:date>2025-11-04T23::59:14</dc:date>
    <dc:language>en-US</dc:language>
    <meta:editing-cycles>1</meta:editing-cycles>
    <meta:editing-duration>PT0S</meta:editing-duration>
    <dc:title>2_peter_2:11</dc:title>
  </office:meta>
</office:document-meta>
</file>