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12:nlt"/>These false teachers are like unthinking animals, creatures of instinct, born to be caught and destroyed. They scoff at things they do not understand, and like animals, they will be destr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1:39</meta:creation-date>
    <dc:creator>Generated</dc:creator>
    <dc:date>2025-11-06T13::21:39</dc:date>
    <dc:language>en-US</dc:language>
    <meta:editing-cycles>1</meta:editing-cycles>
    <meta:editing-duration>PT0S</meta:editing-duration>
    <dc:title>2_peter_2:12:nlt</dc:title>
  </office:meta>
</office:document-meta>
</file>