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peter_2:13"/><text:bookmark-start text:name="__RefHeading___peter_213_1"/><text:bookmark-start text:name="peter_213"/>2 Peter 2:13<text:bookmark-end text:name="__RefHeading___peter_213_1"/><text:bookmark-end text:name="peter_21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uffering wrong as the wage for their wrongdoing. They count it pleasure to revel in the daytime. They are blots and blemishes, reveling in their deceptions, while they feast with you.</text:p>
          </table:table-cell>
        </table:table-row>
        <table:table-row>
          <table:table-cell office:value-type="string" table:style-name="tablecell">
            <text:p text:style-name="tablealignleft"> NIV </text:p>
          </table:table-cell>
          <table:table-cell office:value-type="string" table:style-name="tablecell">
            <text:p text:style-name="tablealignleft"> They will be paid back with harm for the harm they have done. Their idea of pleasure is to carouse in broad daylight. They are blots and blemishes, reveling in their pleasures while they feast with you.</text:p>
          </table:table-cell>
        </table:table-row>
        <table:table-row>
          <table:table-cell office:value-type="string" table:style-name="tablecell">
            <text:p text:style-name="tablealignleft"> NLT </text:p>
          </table:table-cell>
          <table:table-cell office:value-type="string" table:style-name="tablecell">
            <text:p text:style-name="tablealignleft"> Their destruction is their reward for the harm they have done. They love to indulge in evil pleasures in broad daylight. They are a disgrace and a stain among you. They delight in deception even as they eat with you in your fellowship meals.</text:p>
          </table:table-cell>
        </table:table-row>
        <table:table-row>
          <table:table-cell office:value-type="string" table:style-name="tablecell">
            <text:p text:style-name="tablealignleft"> KJV </text:p>
          </table:table-cell>
          <table:table-cell office:value-type="string" table:style-name="tablecell">
            <text:p text:style-name="tablealignleft"> And shall receive the reward of unrighteousness, as they that count it pleasure to riot in the day time. Spots they are and blemishes, sporting themselves with their own deceivings while they feast with you;</text:p>
          </table:table-cell>
        </table:table-row>
      </table:table>
      <text:p text:style-name="Horizontal_20_Line"/>
      <text:p text:style-name="Plugin_Wrap_Paragraph_Right aligned"><text:span text:style-name="sup"> <text:a xlink:type="simple" xlink:href="https://groveserver.com/bible/doku.php?id=2_peter_2:12" text:style-name="Internet_20_link" text:visited-style-name="Visited_20_Internet_20_Link">2 Peter 2:12</text:a> ← 2 Peter 2:13 → <text:a xlink:type="simple" xlink:href="https://groveserver.com/bible/doku.php?id=2_peter_2:14" text:style-name="Internet_20_link" text:visited-style-name="Visited_20_Internet_20_Link">2 Peter 2: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peter" text:style-name="Internet_20_link" text:visited-style-name="Visited_20_Internet_20_Link">2 Peter</text:a> → <text:a xlink:type="simple" xlink:href="https://groveserver.com/bible/doku.php?id=2_peter_2" text:style-name="Internet_20_link" text:visited-style-name="Visited_20_Internet_20_Link">2 Peter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25:20</meta:creation-date>
    <dc:creator>Generated</dc:creator>
    <dc:date>2025-11-06T04::25:20</dc:date>
    <dc:language>en-US</dc:language>
    <meta:editing-cycles>1</meta:editing-cycles>
    <meta:editing-duration>PT0S</meta:editing-duration>
    <dc:title>2_peter_2:13</dc:title>
  </office:meta>
</office:document-meta>
</file>