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3:nlt"/>Their destruction is their reward for the harm they have done. They love to indulge in evil pleasures in broad daylight. They are a disgrace and a stain among you. They delight in deception even as they eat with you in your fellowship me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33</meta:creation-date>
    <dc:creator>Generated</dc:creator>
    <dc:date>2025-11-06T18::36:33</dc:date>
    <dc:language>en-US</dc:language>
    <meta:editing-cycles>1</meta:editing-cycles>
    <meta:editing-duration>PT0S</meta:editing-duration>
    <dc:title>2_peter_2:13:nlt</dc:title>
  </office:meta>
</office:document-meta>
</file>