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4:nlt"/>They commit adultery with their eyes, and their desire for sin is never satisfied. They lure unstable people into sin, and they are well trained in greed. They live under God's c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32:48</meta:creation-date>
    <dc:creator>Generated</dc:creator>
    <dc:date>2025-11-05T07::32:48</dc:date>
    <dc:language>en-US</dc:language>
    <meta:editing-cycles>1</meta:editing-cycles>
    <meta:editing-duration>PT0S</meta:editing-duration>
    <dc:title>2_peter_2:14:nlt</dc:title>
  </office:meta>
</office:document-meta>
</file>