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15"/><text:bookmark-start text:name="__RefHeading___peter_215_1"/><text:bookmark-start text:name="peter_215"/>2 Peter 2:15<text:bookmark-end text:name="__RefHeading___peter_215_1"/><text:bookmark-end text:name="peter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saking the right way, they have gone astray. They have followed the way of Balaam, the son of Beor, who loved gain from wrongdo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ve left the straight way and wandered off to follow the way of Balaam son of Beor, who loved the wages of wicked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wandered off the right road and followed the footsteps of Balaam son of Beor, who loved to earn money by doing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ave forsaken the right way, and are gone astray, following the way of Balaam the son of Bosor, who loved the wages of unrighteous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14" text:style-name="Internet_20_link" text:visited-style-name="Visited_20_Internet_20_Link">2 Peter 2:14</text:a> ← 2 Peter 2:15 → <text:a xlink:type="simple" xlink:href="https://groveserver.com/bible/doku.php?id=2_peter_2:16" text:style-name="Internet_20_link" text:visited-style-name="Visited_20_Internet_20_Link">2 Peter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15</meta:creation-date>
    <dc:creator>Generated</dc:creator>
    <dc:date>2025-11-07T11::35:15</dc:date>
    <dc:language>en-US</dc:language>
    <meta:editing-cycles>1</meta:editing-cycles>
    <meta:editing-duration>PT0S</meta:editing-duration>
    <dc:title>2_peter_2:15</dc:title>
  </office:meta>
</office:document-meta>
</file>