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peter_2:17"/><text:bookmark-start text:name="__RefHeading___peter_217_1"/><text:bookmark-start text:name="peter_217"/>2 Peter 2:17<text:bookmark-end text:name="__RefHeading___peter_217_1"/><text:bookmark-end text:name="peter_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se are waterless springs and mists driven by a storm. For them the gloom of utter darkness has been reserv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se men are springs without water and mists driven by a storm. Blackest darkness is reserved for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se people are as useless as dried-up springs or as mist blown away by the wind. They are doomed to blackest darknes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se are wells without water, clouds that are carried with a tempest; to whom the mist of darkness is reserved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peter_2:16" text:style-name="Internet_20_link" text:visited-style-name="Visited_20_Internet_20_Link">2 Peter 2:16</text:a> ← 2 Peter 2:17 → <text:a xlink:type="simple" xlink:href="https://groveserver.com/bible/doku.php?id=2_peter_2:18" text:style-name="Internet_20_link" text:visited-style-name="Visited_20_Internet_20_Link">2 Peter 2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peter" text:style-name="Internet_20_link" text:visited-style-name="Visited_20_Internet_20_Link">2 Peter</text:a> → <text:a xlink:type="simple" xlink:href="https://groveserver.com/bible/doku.php?id=2_peter_2" text:style-name="Internet_20_link" text:visited-style-name="Visited_20_Internet_20_Link">2 Peter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4:47</meta:creation-date>
    <dc:creator>Generated</dc:creator>
    <dc:date>2025-11-05T15::14:47</dc:date>
    <dc:language>en-US</dc:language>
    <meta:editing-cycles>1</meta:editing-cycles>
    <meta:editing-duration>PT0S</meta:editing-duration>
    <dc:title>2_peter_2:17</dc:title>
  </office:meta>
</office:document-meta>
</file>