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19"/><text:bookmark-start text:name="__RefHeading___peter_219_1"/><text:bookmark-start text:name="peter_219"/>2 Peter 2:19<text:bookmark-end text:name="__RefHeading___peter_219_1"/><text:bookmark-end text:name="peter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promise them freedom, but they themselves are slaves of corruption. For whatever overcomes a person, to that he is ensl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promise them freedom, while they themselves are slaves of depravity–for a man is a slave to whatever has master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promise freedom, but they themselves are slaves of sin and corruption. For you are a slave to whatever control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they promise them liberty, they themselves are the servants of corruption: for of whom a man is overcome, of the same is he brought in bond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18" text:style-name="Internet_20_link" text:visited-style-name="Visited_20_Internet_20_Link">2 Peter 2:18</text:a> ← 2 Peter 2:19 → <text:a xlink:type="simple" xlink:href="https://groveserver.com/bible/doku.php?id=2_peter_2:20" text:style-name="Internet_20_link" text:visited-style-name="Visited_20_Internet_20_Link">2 Peter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41</meta:creation-date>
    <dc:creator>Generated</dc:creator>
    <dc:date>2025-11-05T18::52:41</dc:date>
    <dc:language>en-US</dc:language>
    <meta:editing-cycles>1</meta:editing-cycles>
    <meta:editing-duration>PT0S</meta:editing-duration>
    <dc:title>2_peter_2:19</dc:title>
  </office:meta>
</office:document-meta>
</file>