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2"/><text:bookmark-start text:name="__RefHeading___peter_22_1"/><text:bookmark-start text:name="peter_22"/>2 Peter 2:2<text:bookmark-end text:name="__RefHeading___peter_22_1"/><text:bookmark-end text:name="peter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ny will follow their sensuality, and because of them the way of truth will be blasphem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will follow their shameful ways and will bring the way of truth into disrepu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will follow their evil teaching and shameful immorality. And because of these teachers, the way of truth will be slande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shall follow their pernicious ways; by reason of whom the way of truth shall be evil spoken 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1" text:style-name="Internet_20_link" text:visited-style-name="Visited_20_Internet_20_Link">2 Peter 2:1</text:a> ← 2 Peter 2:2 → <text:a xlink:type="simple" xlink:href="https://groveserver.com/bible/doku.php?id=2_peter_2:3" text:style-name="Internet_20_link" text:visited-style-name="Visited_20_Internet_20_Link">2 Peter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5:17</meta:creation-date>
    <dc:creator>Generated</dc:creator>
    <dc:date>2025-11-05T17::35:17</dc:date>
    <dc:language>en-US</dc:language>
    <meta:editing-cycles>1</meta:editing-cycles>
    <meta:editing-duration>PT0S</meta:editing-duration>
    <dc:title>2_peter_2:2</dc:title>
  </office:meta>
</office:document-meta>
</file>