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2:22"/><text:bookmark-start text:name="__RefHeading___peter_222_1"/><text:bookmark-start text:name="peter_222"/>2 Peter 2:22<text:bookmark-end text:name="__RefHeading___peter_222_1"/><text:bookmark-end text:name="peter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at the true proverb says has happened to them: “The dog returns to its own vomit, and the sow, after washing herself, returns to wallow in the mir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f them the proverbs are true: “A dog returns to its vomit,” and, “A sow that is washed goes back to her wallowing in the mu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prove the truth of this proverb: “A dog returns to its vomit.” And another says, “A washed pig returns to the mu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t is happened unto them according to the true proverb, The dog is turned to his own vomit again; and the sow that was washed to her wallowing in the m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2:21" text:style-name="Internet_20_link" text:visited-style-name="Visited_20_Internet_20_Link">2 Peter 2:21</text:a> ← 2 Peter 2:22 → <text:a xlink:type="simple" xlink:href="https://groveserver.com/bible/doku.php?id=2_peter_3:1" text:style-name="Internet_20_link" text:visited-style-name="Visited_20_Internet_20_Link">2 Peter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2" text:style-name="Internet_20_link" text:visited-style-name="Visited_20_Internet_20_Link">2 Pet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3:58</meta:creation-date>
    <dc:creator>Generated</dc:creator>
    <dc:date>2025-11-08T12::33:58</dc:date>
    <dc:language>en-US</dc:language>
    <meta:editing-cycles>1</meta:editing-cycles>
    <meta:editing-duration>PT0S</meta:editing-duration>
    <dc:title>2_peter_2:22</dc:title>
  </office:meta>
</office:document-meta>
</file>