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3"/><text:bookmark-start text:name="__RefHeading___peter_23_1"/><text:bookmark-start text:name="peter_23"/>2 Peter 2:3<text:bookmark-end text:name="__RefHeading___peter_23_1"/><text:bookmark-end text:name="peter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ir greed they will exploit you with false words. Their condemnation from long ago is not idle, and their destruction is not asl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ir greed these teachers will exploit you with stories they have made up. Their condemnation has long been hanging over them, and their destruction has not been sleep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ir greed they will make up clever lies to get hold of your money. But God condemned them long ago, and their destruction will not be delay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rough covetousness shall they with feigned words make merchandise of you: whose judgment now of a long time lingereth not, and their damnation slumber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2" text:style-name="Internet_20_link" text:visited-style-name="Visited_20_Internet_20_Link">2 Peter 2:2</text:a> ← 2 Peter 2:3 → <text:a xlink:type="simple" xlink:href="https://groveserver.com/bible/doku.php?id=2_peter_2:4" text:style-name="Internet_20_link" text:visited-style-name="Visited_20_Internet_20_Link">2 Peter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4</meta:creation-date>
    <dc:creator>Generated</dc:creator>
    <dc:date>2025-11-07T17::38:04</dc:date>
    <dc:language>en-US</dc:language>
    <meta:editing-cycles>1</meta:editing-cycles>
    <meta:editing-duration>PT0S</meta:editing-duration>
    <dc:title>2_peter_2:3</dc:title>
  </office:meta>
</office:document-meta>
</file>