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peter_2:4"/><text:bookmark-start text:name="__RefHeading___peter_24_1"/><text:bookmark-start text:name="peter_24"/>2 Peter 2:4<text:bookmark-end text:name="__RefHeading___peter_24_1"/><text:bookmark-end text:name="peter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God did not spare angels when they sinned, but cast them into hell and committed them to chains of gloomy darkness to be kept until the judgment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if God did not spare angels when they sinned, but sent them to hell, putting them into gloomy dungeons to be held for judgment;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God did not spare even the angels who sinned. He threw them into hell, in gloomy pits of darkness, where they are being held until the day of judgme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God spared not the angels that sinned, but cast them down to hell, and delivered them into chains of darkness, to be reserved unto judgm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peter_2:3" text:style-name="Internet_20_link" text:visited-style-name="Visited_20_Internet_20_Link">2 Peter 2:3</text:a> ← 2 Peter 2:4 → <text:a xlink:type="simple" xlink:href="https://groveserver.com/bible/doku.php?id=2_peter_2:5" text:style-name="Internet_20_link" text:visited-style-name="Visited_20_Internet_20_Link">2 Peter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peter" text:style-name="Internet_20_link" text:visited-style-name="Visited_20_Internet_20_Link">2 Peter</text:a> → <text:a xlink:type="simple" xlink:href="https://groveserver.com/bible/doku.php?id=2_peter_2" text:style-name="Internet_20_link" text:visited-style-name="Visited_20_Internet_20_Link">2 Peter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2:57</meta:creation-date>
    <dc:creator>Generated</dc:creator>
    <dc:date>2025-11-04T14::42:57</dc:date>
    <dc:language>en-US</dc:language>
    <meta:editing-cycles>1</meta:editing-cycles>
    <meta:editing-duration>PT0S</meta:editing-duration>
    <dc:title>2_peter_2:4</dc:title>
  </office:meta>
</office:document-meta>
</file>