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6"/><text:bookmark-start text:name="__RefHeading___peter_26_1"/><text:bookmark-start text:name="peter_26"/>2 Peter 2:6<text:bookmark-end text:name="__RefHeading___peter_26_1"/><text:bookmark-end text:name="peter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by turning the cities of Sodom and Gomorrah to ashes he condemned them to extinction, making them an example of what is going to happen to the ungodly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condemned the cities of Sodom and Gomorrah by burning them to ashes, and made them an example of what is going to happen to the ungodly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God condemned the cities of Sodom and Gomorrah and turned them into heaps of ashes. He made them an example of what will happen to ungodl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urning the cities of Sodom and Gomorrha into ashes condemned them with an overthrow, making them an ensample unto those that after should live ungodl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5" text:style-name="Internet_20_link" text:visited-style-name="Visited_20_Internet_20_Link">2 Peter 2:5</text:a> ← 2 Peter 2:6 → <text:a xlink:type="simple" xlink:href="https://groveserver.com/bible/doku.php?id=2_peter_2:7" text:style-name="Internet_20_link" text:visited-style-name="Visited_20_Internet_20_Link">2 Peter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21:27</meta:creation-date>
    <dc:creator>Generated</dc:creator>
    <dc:date>2025-10-31T23::21:27</dc:date>
    <dc:language>en-US</dc:language>
    <meta:editing-cycles>1</meta:editing-cycles>
    <meta:editing-duration>PT0S</meta:editing-duration>
    <dc:title>2_peter_2:6</dc:title>
  </office:meta>
</office:document-meta>
</file>