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8"/><text:bookmark-start text:name="__RefHeading___peter_28_1"/><text:bookmark-start text:name="peter_28"/>2 Peter 2:8<text:bookmark-end text:name="__RefHeading___peter_28_1"/><text:bookmark-end text:name="peter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as that righteous man lived among them day after day, he was tormenting his righteous soul over their lawless deeds that he saw and heard)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for that righteous man, living among them day after day, was tormented in his righteous soul by the lawless deeds he saw and heard)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Lot was a righteous man who was tormented in his soul by the wickedness he saw and heard day after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at righteous man dwelling among them, in seeing and hearing, vexed his righteous soul from day to day with their unlawful deeds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7" text:style-name="Internet_20_link" text:visited-style-name="Visited_20_Internet_20_Link">2 Peter 2:7</text:a> ← 2 Peter 2:8 → <text:a xlink:type="simple" xlink:href="https://groveserver.com/bible/doku.php?id=2_peter_2:9" text:style-name="Internet_20_link" text:visited-style-name="Visited_20_Internet_20_Link">2 Peter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5:26</meta:creation-date>
    <dc:creator>Generated</dc:creator>
    <dc:date>2025-10-31T15::45:26</dc:date>
    <dc:language>en-US</dc:language>
    <meta:editing-cycles>1</meta:editing-cycles>
    <meta:editing-duration>PT0S</meta:editing-duration>
    <dc:title>2_peter_2:8</dc:title>
  </office:meta>
</office:document-meta>
</file>