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9"/><text:bookmark-start text:name="__RefHeading___peter_29_1"/><text:bookmark-start text:name="peter_29"/>2 Peter 2:9<text:bookmark-end text:name="__RefHeading___peter_29_1"/><text:bookmark-end text:name="peter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Lord knows how to rescue the godly from trials, and to keep the unrighteous under punishment until the day of judgm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is is so, then the Lord knows how to rescue godly men from trials and to hold the unrighteous for the day of judgment, while continuing their punish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, the Lord knows how to rescue godly people from their trials, even while keeping the wicked under punishment until the day of final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ord knoweth how to deliver the godly out of temptations, and to reserve the unjust unto the day of judgment to be punish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8" text:style-name="Internet_20_link" text:visited-style-name="Visited_20_Internet_20_Link">2 Peter 2:8</text:a> ← 2 Peter 2:9 → <text:a xlink:type="simple" xlink:href="https://groveserver.com/bible/doku.php?id=2_peter_2:10" text:style-name="Internet_20_link" text:visited-style-name="Visited_20_Internet_20_Link">2 Peter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16</meta:creation-date>
    <dc:creator>Generated</dc:creator>
    <dc:date>2025-11-05T01::06:16</dc:date>
    <dc:language>en-US</dc:language>
    <meta:editing-cycles>1</meta:editing-cycles>
    <meta:editing-duration>PT0S</meta:editing-duration>
    <dc:title>2_peter_2:9</dc:title>
  </office:meta>
</office:document-meta>
</file>