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3:1"/><text:bookmark-start text:name="__RefHeading___peter_31_1"/><text:bookmark-start text:name="peter_31"/>2 Peter 3:1<text:bookmark-end text:name="__RefHeading___peter_31_1"/><text:bookmark-end text:name="peter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is now the second letter that I am writing to you, beloved. In both of them I am stirring up your sincere mind by way of reminde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ear friends, this is now my second letter to you. I have written both of them as reminders to stimulate you to wholesome think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my second letter to you, dear friends, and in both of them I have tried to stimulate your wholesome thinking and refresh your memo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second epistle, beloved, I now write unto you; in both which I stir up your pure minds by way of remembran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2:22" text:style-name="Internet_20_link" text:visited-style-name="Visited_20_Internet_20_Link">2 Peter 2:22</text:a> ← 2 Peter 3:1 → <text:a xlink:type="simple" xlink:href="https://groveserver.com/bible/doku.php?id=2_peter_3:2" text:style-name="Internet_20_link" text:visited-style-name="Visited_20_Internet_20_Link">2 Peter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3" text:style-name="Internet_20_link" text:visited-style-name="Visited_20_Internet_20_Link">2 Pet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4:38</meta:creation-date>
    <dc:creator>Generated</dc:creator>
    <dc:date>2025-11-04T14::44:38</dc:date>
    <dc:language>en-US</dc:language>
    <meta:editing-cycles>1</meta:editing-cycles>
    <meta:editing-duration>PT0S</meta:editing-duration>
    <dc:title>2_peter_3:1</dc:title>
  </office:meta>
</office:document-meta>
</file>