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11"/><text:bookmark-start text:name="__RefHeading___peter_311_1"/><text:bookmark-start text:name="peter_311"/>2 Peter 3:11<text:bookmark-end text:name="__RefHeading___peter_311_1"/><text:bookmark-end text:name="peter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all these things are thus to be dissolved, what sort of people ought you to be in lives of holiness and godli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everything will be destroyed in this way, what kind of people ought you to be? You ought to live holy and godly live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everything around us is going to be destroyed like this, what holy and godly lives you should liv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ing then that all these things shall be dissolved, what manner of persons ought ye to be in all holy conversation and godline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10" text:style-name="Internet_20_link" text:visited-style-name="Visited_20_Internet_20_Link">2 Peter 3:10</text:a> ← 2 Peter 3:11 → <text:a xlink:type="simple" xlink:href="https://groveserver.com/bible/doku.php?id=2_peter_3:12" text:style-name="Internet_20_link" text:visited-style-name="Visited_20_Internet_20_Link">2 Peter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45:23</meta:creation-date>
    <dc:creator>Generated</dc:creator>
    <dc:date>2025-11-01T10::45:23</dc:date>
    <dc:language>en-US</dc:language>
    <meta:editing-cycles>1</meta:editing-cycles>
    <meta:editing-duration>PT0S</meta:editing-duration>
    <dc:title>2_peter_3:11</dc:title>
  </office:meta>
</office:document-meta>
</file>