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13"/><text:bookmark-start text:name="__RefHeading___peter_313_1"/><text:bookmark-start text:name="peter_313"/>2 Peter 3:13<text:bookmark-end text:name="__RefHeading___peter_313_1"/><text:bookmark-end text:name="peter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ccording to his promise we are waiting for new heavens and a new earth in which righteousness dwel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n keeping with his promise we are looking forward to a new heaven and a new earth, the home of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are looking forward to the new heavens and new earth he has promised, a world filled with God's righteous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we, according to his promise, look for new heavens and a new earth, wherein dwelleth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12" text:style-name="Internet_20_link" text:visited-style-name="Visited_20_Internet_20_Link">2 Peter 3:12</text:a> ← 2 Peter 3:13 → <text:a xlink:type="simple" xlink:href="https://groveserver.com/bible/doku.php?id=2_peter_3:14" text:style-name="Internet_20_link" text:visited-style-name="Visited_20_Internet_20_Link">2 Peter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13</meta:creation-date>
    <dc:creator>Generated</dc:creator>
    <dc:date>2025-11-05T09::53:13</dc:date>
    <dc:language>en-US</dc:language>
    <meta:editing-cycles>1</meta:editing-cycles>
    <meta:editing-duration>PT0S</meta:editing-duration>
    <dc:title>2_peter_3:13</dc:title>
  </office:meta>
</office:document-meta>
</file>