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peter_3:15"/><text:bookmark-start text:name="__RefHeading___peter_315_1"/><text:bookmark-start text:name="peter_315"/>2 Peter 3:15<text:bookmark-end text:name="__RefHeading___peter_315_1"/><text:bookmark-end text:name="peter_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count the patience of our Lord as salvation, just as our beloved brother Paul also wrote to you according to the wisdom given hi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ar in mind that our Lord's patience means salvation, just as our dear brother Paul also wrote you with the wisdom that God gave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remember, the Lord's patience gives people time to be saved. This is what our beloved brother Paul also wrote to you with the wisdom God gave him–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ccount that the longsuffering of our Lord is salvation; even as our beloved brother Paul also according to the wisdom given unto him hath written unto you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peter_3:14" text:style-name="Internet_20_link" text:visited-style-name="Visited_20_Internet_20_Link">2 Peter 3:14</text:a> ← 2 Peter 3:15 → <text:a xlink:type="simple" xlink:href="https://groveserver.com/bible/doku.php?id=2_peter_3:16" text:style-name="Internet_20_link" text:visited-style-name="Visited_20_Internet_20_Link">2 Peter 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peter" text:style-name="Internet_20_link" text:visited-style-name="Visited_20_Internet_20_Link">2 Peter</text:a> → <text:a xlink:type="simple" xlink:href="https://groveserver.com/bible/doku.php?id=2_peter_3" text:style-name="Internet_20_link" text:visited-style-name="Visited_20_Internet_20_Link">2 Peter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4:48</meta:creation-date>
    <dc:creator>Generated</dc:creator>
    <dc:date>2025-11-05T17::14:48</dc:date>
    <dc:language>en-US</dc:language>
    <meta:editing-cycles>1</meta:editing-cycles>
    <meta:editing-duration>PT0S</meta:editing-duration>
    <dc:title>2_peter_3:15</dc:title>
  </office:meta>
</office:document-meta>
</file>