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3:16:nlt"/>speaking of these things in all of his letters. Some of his comments are hard to understand, and those who are ignorant and unstable have twisted his letters to mean something quite different, just as they do with other parts of Scripture. And this will result in their de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08:56</meta:creation-date>
    <dc:creator>Generated</dc:creator>
    <dc:date>2025-11-04T00::08:56</dc:date>
    <dc:language>en-US</dc:language>
    <meta:editing-cycles>1</meta:editing-cycles>
    <meta:editing-duration>PT0S</meta:editing-duration>
    <dc:title>2_peter_3:16:nlt</dc:title>
  </office:meta>
</office:document-meta>
</file>