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2"/><text:bookmark-start text:name="__RefHeading___peter_32_1"/><text:bookmark-start text:name="peter_32"/>2 Peter 3:2<text:bookmark-end text:name="__RefHeading___peter_32_1"/><text:bookmark-end text:name="peter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you should remember the predictions of the holy prophets and the commandment of the Lord and Savior through your apost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nt you to recall the words spoken in the past by the holy prophets and the command given by our Lord and Savior through your apost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nt you to remember what the holy prophets said long ago and what our Lord and Savior commanded through your apost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e may be mindful of the words which were spoken before by the holy prophets, and of the commandment of us the apostles of the Lord and Saviou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3:1" text:style-name="Internet_20_link" text:visited-style-name="Visited_20_Internet_20_Link">2 Peter 3:1</text:a> ← 2 Peter 3:2 → <text:a xlink:type="simple" xlink:href="https://groveserver.com/bible/doku.php?id=2_peter_3:3" text:style-name="Internet_20_link" text:visited-style-name="Visited_20_Internet_20_Link">2 Peter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5:53</meta:creation-date>
    <dc:creator>Generated</dc:creator>
    <dc:date>2025-11-05T11::45:53</dc:date>
    <dc:language>en-US</dc:language>
    <meta:editing-cycles>1</meta:editing-cycles>
    <meta:editing-duration>PT0S</meta:editing-duration>
    <dc:title>2_peter_3:2</dc:title>
  </office:meta>
</office:document-meta>
</file>