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peter_3:3"/><text:bookmark-start text:name="__RefHeading___peter_33_1"/><text:bookmark-start text:name="peter_33"/>2 Peter 3:3<text:bookmark-end text:name="__RefHeading___peter_33_1"/><text:bookmark-end text:name="peter_3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knowing this first of all, that scoffers will come in the last days with scoffing, following their own sinful desires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First of all, you must understand that in the last days scoffers will come, scoffing and following their own evil desires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Most importantly, I want to remind you that in the last days scoffers will come, mocking the truth and following their own desires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Knowing this first, that there shall come in the last days scoffers, walking after their own lusts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peter_3:2" text:style-name="Internet_20_link" text:visited-style-name="Visited_20_Internet_20_Link">2 Peter 3:2</text:a> ← 2 Peter 3:3 → <text:a xlink:type="simple" xlink:href="https://groveserver.com/bible/doku.php?id=2_peter_3:4" text:style-name="Internet_20_link" text:visited-style-name="Visited_20_Internet_20_Link">2 Peter 3: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2_peter" text:style-name="Internet_20_link" text:visited-style-name="Visited_20_Internet_20_Link">2 Peter</text:a> → <text:a xlink:type="simple" xlink:href="https://groveserver.com/bible/doku.php?id=2_peter_3" text:style-name="Internet_20_link" text:visited-style-name="Visited_20_Internet_20_Link">2 Peter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1T03::06:38</meta:creation-date>
    <dc:creator>Generated</dc:creator>
    <dc:date>2025-11-01T03::06:38</dc:date>
    <dc:language>en-US</dc:language>
    <meta:editing-cycles>1</meta:editing-cycles>
    <meta:editing-duration>PT0S</meta:editing-duration>
    <dc:title>2_peter_3:3</dc:title>
  </office:meta>
</office:document-meta>
</file>