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peter_3:5"/><text:bookmark-start text:name="__RefHeading___peter_35_1"/><text:bookmark-start text:name="peter_35"/>2 Peter 3:5<text:bookmark-end text:name="__RefHeading___peter_35_1"/><text:bookmark-end text:name="peter_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they deliberately overlook this fact, that the heavens existed long ago, and the earth was formed out of water and through water by the word of God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they deliberately forget that long ago by God's word the heavens existed and the earth was formed out of water and by wate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y deliberately forget that God made the heavens by the word of his command, and he brought the earth out from the water and surrounded it with wate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this they willingly are ignorant of, that by the word of God the heavens were of old, and the earth standing out of the water and in the water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peter_3:4" text:style-name="Internet_20_link" text:visited-style-name="Visited_20_Internet_20_Link">2 Peter 3:4</text:a> ← 2 Peter 3:5 → <text:a xlink:type="simple" xlink:href="https://groveserver.com/bible/doku.php?id=2_peter_3:6" text:style-name="Internet_20_link" text:visited-style-name="Visited_20_Internet_20_Link">2 Peter 3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peter" text:style-name="Internet_20_link" text:visited-style-name="Visited_20_Internet_20_Link">2 Peter</text:a> → <text:a xlink:type="simple" xlink:href="https://groveserver.com/bible/doku.php?id=2_peter_3" text:style-name="Internet_20_link" text:visited-style-name="Visited_20_Internet_20_Link">2 Peter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06:29</meta:creation-date>
    <dc:creator>Generated</dc:creator>
    <dc:date>2025-11-06T09::06:29</dc:date>
    <dc:language>en-US</dc:language>
    <meta:editing-cycles>1</meta:editing-cycles>
    <meta:editing-duration>PT0S</meta:editing-duration>
    <dc:title>2_peter_3:5</dc:title>
  </office:meta>
</office:document-meta>
</file>