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3:6"/><text:bookmark-start text:name="__RefHeading___peter_36_1"/><text:bookmark-start text:name="peter_36"/>2 Peter 3:6<text:bookmark-end text:name="__RefHeading___peter_36_1"/><text:bookmark-end text:name="peter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at by means of these the world that then existed was deluged with water and perish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these waters also the world of that time was deluged and destroy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used the water to destroy the ancient world with a mighty fl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by the world that then was, being overflowed with water, perish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3:5" text:style-name="Internet_20_link" text:visited-style-name="Visited_20_Internet_20_Link">2 Peter 3:5</text:a> ← 2 Peter 3:6 → <text:a xlink:type="simple" xlink:href="https://groveserver.com/bible/doku.php?id=2_peter_3:7" text:style-name="Internet_20_link" text:visited-style-name="Visited_20_Internet_20_Link">2 Peter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3" text:style-name="Internet_20_link" text:visited-style-name="Visited_20_Internet_20_Link">2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34:52</meta:creation-date>
    <dc:creator>Generated</dc:creator>
    <dc:date>2025-11-01T06::34:52</dc:date>
    <dc:language>en-US</dc:language>
    <meta:editing-cycles>1</meta:editing-cycles>
    <meta:editing-duration>PT0S</meta:editing-duration>
    <dc:title>2_peter_3:6</dc:title>
  </office:meta>
</office:document-meta>
</file>