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3:8:niv"/>But do not forget this one thing, dear friends: With the Lord a day is like a thousand years, and a thousand years are like a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19::40:38</meta:creation-date>
    <dc:creator>Generated</dc:creator>
    <dc:date>2025-11-01T19::40:38</dc:date>
    <dc:language>en-US</dc:language>
    <meta:editing-cycles>1</meta:editing-cycles>
    <meta:editing-duration>PT0S</meta:editing-duration>
    <dc:title>2_peter_3:8:niv</dc:title>
  </office:meta>
</office:document-meta>
</file>